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oyeveld 2 131 in Egmond-Binnen, het vergroten van de recreatiewoning, datum ontvangst 2 september 2021 (WABO2101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oyeveld 2 131 in Egmond-Binnen, het vergroten van de recreatiewoning, datum ontvangst 2 september 2021 (WABO2101745) </meta:user-defined>
    <dc:language>nl</dc:language>
    <meta:user-defined meta:name="OVERHEIDop.locatietype/OVERHEIDop.gebiedsmarkering">Adres</meta:user-defined>
    <meta:user-defined meta:name="DC.title">Gemeente Bergen, ontvangen aanvraag Omgevingsvergunning, Mooyeveld 2 131 in Egmond-Binnen, het vergroten van de recreatiewoning, datum ontvangst 2 september 2021 (WABO2101745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57</meta:user-defined>
    <meta:user-defined meta:name="OVERHEIDop.GmbID/DC.identifier">gmb-2021-314457</meta:user-defined>
    <meta:user-defined meta:name="OVERHEIDop.versieInformatie"/>
  </office:meta>
</office:document-meta>
</file>