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Geulstraat 35, 9725 CH Groningen – functiewijziging bestaande kantoorfunctie ten behoeve oprichten 5 zelfstandige woonfuncties (ontvangstdatum 14-07-2021, dossiernummer 202174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5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5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5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Geulstraat 35, 9725 CH Groningen – functiewijziging bestaande kantoorfunctie ten behoeve oprichten 5 zelfstandige woonfuncties (ontvangstdatum 14-07-2021, dossiernummer 202174837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54</meta:user-defined>
    <meta:user-defined meta:name="OVERHEIDop.GmbID/DC.identifier">gmb-2021-314454</meta:user-defined>
    <meta:user-defined meta:name="OVERHEIDop.versieInformatie"/>
  </office:meta>
</office:document-meta>
</file>