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eek 14 in Bergen (NH), het veranderen van de woning, datum ontvangst 7 september 2021 (WABO21017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45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5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45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Leek 14 in Bergen (NH), het veranderen van de woning, datum ontvangst 7 september 2021 (WABO2101771) </meta:user-defined>
    <dc:language>nl</dc:language>
    <meta:user-defined meta:name="OVERHEIDop.locatietype/OVERHEIDop.gebiedsmarkering">Adres</meta:user-defined>
    <meta:user-defined meta:name="DC.title">Gemeente Bergen, ontvangen aanvraag Omgevingsvergunning, Leek 14 in Bergen (NH), het veranderen van de woning, datum ontvangst 7 september 2021 (WABO2101771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4452</meta:user-defined>
    <meta:user-defined meta:name="OVERHEIDop.GmbID/DC.identifier">gmb-2021-314452</meta:user-defined>
    <meta:user-defined meta:name="OVERHEIDop.versieInformatie"/>
  </office:meta>
</office:document-meta>
</file>