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leggen van een zonnepark nabij de Heideweg en de Galgeneindse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on op Zand maken bekend dat zij op grond van artikel 2.12, lid 1, sub a, onder 3 en artikel 3.10 van de Wet algemene bepalingen omgevingsrecht op 7 september 2021 een omgevingsvergunning hebben verleend voor het aanleggen van een zonnepark nabij de Heideweg en de Galgeneindsestraat te Loon op Zand, kadastraal bekend als gemeente Loon op Zand, secties E 4264 en K 206.</text:p>
            <text:p text:style-name="common-al">Ten opzichte van de ontwerp omgevingsvergunning is de onderbouwing uitgebreid en zijn de voorwaarden over aanleg en beheer aangevuld.</text:p>
            <text:p text:style-name="common-al">De omgevingsvergunning is verleend voor de activiteiten ‘Bouwen’, Uitvoeren werken / werkzaamheden, ‘Handelen in strijd met regels ruimtelijke ordening’ en ‘Uitrit aanleggen of veranderen’, vergunningnummer: UV 20211083.</text:p>
            <text:p text:style-name="common-al">
            <text:span text:style-name="nadrukvet">Inzage digitaal</text:span>
          </text:p>
            <text:p text:style-name="common-al">Door de aangescherpte richtlijnen vanuit het RIVM vanwege het Corona virus, wordt geadviseerd de omgevingsvergunning digitaal te bekijken via www.ruimtelijkeplannen.nl .</text:p>
            <text:p text:style-name="common-al">U kunt de omgevingsvergunning en bijbehorende stukken digitaal inzien gedurende 6 weken, te weten in de periode van donderdag 16 september 2021 tot en met woensdag 27 oktober 2021 via <text:a xlink:href="https://www.ruimtelijkeplannen.nl/viewer/view?planidn=%20NL.IMRO.0809.OVHeideweg-VA01." xlink:type="simple">https://www.ruimtelijkeplannen.nl/viewer/view?planidn= NL.IMRO.0809.OVHeideweg-VA01.</text:a></text:p>
            <text:p text:style-name="common-al">
            <text:span text:style-name="nadrukvet">Inzage in het Klavier</text:span>
          </text:p>
            <text:p text:style-name="common-al">U kunt de aanvraag of andere stukken ook inzien in Het Klavier, Anton Pieckplein 1 te Kaatsheuvel. Maak hiervoor tijdig een afspraak via telefoonnummer 0416-289111 of bij de informatiebalie in Het Klavier. </text:p>
            <text:p text:style-name="common-al">
            <text:span text:style-name="nadrukvet">Beroep</text:span>
          </text:p>
            <text:p text:style-name="common-al">Belanghebbenden hebben de mogelijkheid tegen dit besluit binnen 6 weken na de dag van ter inzage legging daarvan bij de Rechtbank Zeeland-West-Brabant, (sector bestuursrecht, Postbus 90006, 4800 PA Breda) een beroepschrift in te dienen.</text:p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</text:p>
            <text:p text:style-name="common-al">Een beroepschrift schorst de werking van het besluit niet. Als u dit wenst kunt u, tegelijk met de indiening van uw beroepschrift, een voorlopige voorziening aanvragen bij de rechtbank.</text:p>
            <text:p text:style-name="common-al">
            <text:span text:style-name="nadrukvet">Wilt u meer Informatie?</text:span>
          </text:p>
            <text:p text:style-name="last-al">Neem dan contact op met J. Hermus van de afdeling Ruimtelijke Ontwikkeling. Hij is bereikbaar via telefoonnummer: 0416-289111, of e-mail: j.hermus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44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leggen van een zonnepark nabij de Heideweg en de Galgeneindsestraat te Loon op Z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449</meta:user-defined>
    <meta:user-defined meta:name="OVERHEIDop.GmbID/DC.identifier">gmb-2021-314449</meta:user-defined>
    <meta:user-defined meta:name="OVERHEIDop.versieInformatie"/>
  </office:meta>
</office:document-meta>
</file>