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pelweidtje 6 in Bergen (NH), het vervangen en vergroten van de kap en het isoleren van de bestaande buitengevel, datum ontvangst 3 september 2021 (WABO21017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44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4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4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apelweidtje 6 in Bergen (NH), het vervangen en vergroten van de kap en het isoleren van de bestaande buitengevel, datum ontvangst 3 september 2021 (WABO2101755) </meta:user-defined>
    <dc:language>nl</dc:language>
    <meta:user-defined meta:name="OVERHEIDop.locatietype/OVERHEIDop.gebiedsmarkering">Adres</meta:user-defined>
    <meta:user-defined meta:name="DC.title">Gemeente Bergen, ontvangen aanvraag Omgevingsvergunning, Kapelweidtje 6 in Bergen (NH), het vervangen en vergroten van de kap en het isoleren van de bestaande buitengevel, datum ontvangst 3 september 2021 (WABO2101755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446</meta:user-defined>
    <meta:user-defined meta:name="OVERHEIDop.GmbID/DC.identifier">gmb-2021-314446</meta:user-defined>
    <meta:user-defined meta:name="OVERHEIDop.versieInformatie"/>
  </office:meta>
</office:document-meta>
</file>