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ntheffing Wegenverkeerswet en APV vergunning: diverse wegen in Bronckhorst, het organiseren van Oostgelderlandrit 2021</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Bronckhorst een besluit genomen op de aanvraag voor een ontheffing op grond van de Wegenverkeerswet en een APV vergunning. De aanvraag is geregistreerd onder kenmerk 18767332. De aanvraag gaat over het organiseren van de Oostgelderlandrit 2021 op 25 september 2021 over diverse wegen in Bronckhorst volgens routekaart en routebeschrijving. De bezwaartermijn start op 11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444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4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4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heffing Wegenverkeerswet en APV vergunning: diverse wegen in Bronckhorst, het organiseren van Oostgelderlandrit 2021</meta:user-defined>
    <meta:user-defined meta:name="DCTERMS.W3CDTF/DCTERMS.available">2021-09-14</meta:user-defined>
    <meta:user-defined meta:name="DCTERMS.W3CDTF/OVERHEIDop.jaargang">2021</meta:user-defined>
    <meta:user-defined meta:name="OVERHEIDop.externeBijlage">Publiceerbare aanvraag|exb-2021-53980</meta:user-defined>
    <meta:user-defined meta:name="OVERHEIDop.externeBijlage">VAMC publ. vergunning|exb-2021-53981</meta:user-defined>
    <meta:user-defined meta:name="OVERHEIDop.publicationIssue">314443</meta:user-defined>
    <meta:user-defined meta:name="OVERHEIDop.GmbID/DC.identifier">gmb-2021-314443</meta:user-defined>
    <meta:user-defined meta:name="OVERHEIDop.versieInformatie"/>
  </office:meta>
</office:document-meta>
</file>