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orkomst van de wielertoertocht Toerversie Amstel Gold Race op 11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september 2021 een besluit genomen op de aanvraag voor een (evenementen-)vergunning, met zaaknummer APV-2021-176, voor de doorkomst van de wielertoertocht Toerversie Amstel Gold Race door de gemeente Beekdaelen op 11 september 2021.</text:p>
            <text:p text:style-name="common-al">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44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4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4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doorkomst van de wielertoertocht Toerversie Amstel Gold Race op 11 september 2021</meta:user-defined>
    <meta:user-defined meta:name="DCTERMS.W3CDTF/DCTERMS.available">2021-09-14</meta:user-defined>
    <meta:user-defined meta:name="DCTERMS.W3CDTF/OVERHEIDop.jaargang">2021</meta:user-defined>
    <meta:user-defined meta:name="OVERHEIDop.publicationIssue">314442</meta:user-defined>
    <meta:user-defined meta:name="OVERHEIDop.GmbID/DC.identifier">gmb-2021-314442</meta:user-defined>
    <meta:user-defined meta:name="OVERHEIDop.versieInformatie"/>
  </office:meta>
</office:document-meta>
</file>