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Nieuw Walden 8, 24, 26, 56, 62 en 66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0 september 2021 besloten om de beslistermijn voor de aanvraag omgevingsvergunning voor het verbouwen en uitbreiden van het bedrijfsgebouw en maken van een laadkuil op de locatie Nieuw Walden 8, 24, 26, 56, 62 en 66 te Nederhorst den Berg te verlengen voor een periode van maximaal 6 weken (zaaknummerZ.66800).</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444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4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44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Nieuw Walden 8, 24, 26, 56, 62 en 66 te Nederhorst den Berg</meta:user-defined>
    <meta:user-defined meta:name="DCTERMS.W3CDTF/DCTERMS.available">2021-09-14</meta:user-defined>
    <meta:user-defined meta:name="DCTERMS.W3CDTF/OVERHEIDop.jaargang">2021</meta:user-defined>
    <meta:user-defined meta:name="OVERHEIDop.publicationIssue">314441</meta:user-defined>
    <meta:user-defined meta:name="OVERHEIDop.GmbID/DC.identifier">gmb-2021-314441</meta:user-defined>
    <meta:user-defined meta:name="OVERHEIDop.versieInformatie"/>
  </office:meta>
</office:document-meta>
</file>