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WALBESCHOEIING (VERVANGING), DE OPSTEKKER NABIJ DE NUMMERS 1 EN 2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walbeschoeiing (vervanging) op het perceel de Opstekker nabij de nummers 1 en 2 te Nes (10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43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3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3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WALBESCHOEIING (VERVANGING), DE OPSTEKKER NABIJ DE NUMMERS 1 EN 2 NES</meta:user-defined>
    <meta:user-defined meta:name="DCTERMS.W3CDTF/DCTERMS.available">2021-09-14</meta:user-defined>
    <meta:user-defined meta:name="DCTERMS.W3CDTF/OVERHEIDop.jaargang">2021</meta:user-defined>
    <meta:user-defined meta:name="OVERHEIDop.publicationIssue">314439</meta:user-defined>
    <meta:user-defined meta:name="OVERHEIDop.GmbID/DC.identifier">gmb-2021-314439</meta:user-defined>
    <meta:user-defined meta:name="OVERHEIDop.versieInformatie"/>
  </office:meta>
</office:document-meta>
</file>