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mes Wattstraat 58 1097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mes Wattstraat 58 1097DM Amsterdam</text:p>
            <text:p text:style-name="common-al">Omschrijving: het plaatsen van een uitbouw achter de pastorie</text:p>
            <text:p text:style-name="common-al">Verzonden naar aanvrager op: 10-09-2021</text:p>
            <text:p text:style-name="common-al">Zaaknummer: Z2021-O003875</text:p>
            <text:p text:style-name="common-al">OLO nummer: 625236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3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3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3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875</meta:user-defined>
    <meta:user-defined meta:name="DCTERMS.abstract">het plaatsen van een uitbouw achter de pastorie</meta:user-defined>
    <dc:language>nl</dc:language>
    <meta:user-defined meta:name="OVERHEIDop.locatietype/OVERHEIDop.gebiedsmarkering">Punt</meta:user-defined>
    <meta:user-defined meta:name="DC.title">Verlenging beslistermijn omgevingsvergunning James Wattstraat 58 1097DM Amsterda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38</meta:user-defined>
    <meta:user-defined meta:name="OVERHEIDop.GmbID/DC.identifier">gmb-2021-314438</meta:user-defined>
    <meta:user-defined meta:name="OVERHEIDop.versieInformatie"/>
  </office:meta>
</office:document-meta>
</file>