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(sectie B 1764, 1756 en 1765) in Schoorl, het kappen van 10 zwarte elzen en herplanten van 10 zomereiken, datum ontvangst 3 september 2021 (WABO21017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3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Idenslaan (sectie B 1764, 1756 en 1765) in Schoorl, het kappen van 10 zwarte elzen en herplanten van 10 zomereiken, datum ontvangst 3 september 2021 (WABO2101746) 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ontvangen aanvraag Omgevingsvergunning, Idenslaan (sectie B 1764, 1756 en 1765) in Schoorl, het kappen van 10 zwarte elzen en herplanten van 10 zomereiken, datum ontvangst 3 september 2021 (WABO2101746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437</meta:user-defined>
    <meta:user-defined meta:name="OVERHEIDop.GmbID/DC.identifier">gmb-2021-314437</meta:user-defined>
    <meta:user-defined meta:name="OVERHEIDop.versieInformatie"/>
  </office:meta>
</office:document-meta>
</file>