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ppemeersterweg 24 Noordbroek, Verleende omgevingsvergunning (reguliere procedure) Z2021-0020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appemeersterweg 24, 9635 TM te Noordbroek, voor het vervangen van het dak, de zijgevels en de achtergevel (renoveren karakteristieke woning), 10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442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2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2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appemeersterweg 24 Noordbroek, Verleende omgevingsvergunning (reguliere procedure) Z2021-002010</meta:user-defined>
    <meta:user-defined meta:name="DCTERMS.W3CDTF/DCTERMS.available">2021-09-14</meta:user-defined>
    <meta:user-defined meta:name="DCTERMS.W3CDTF/OVERHEIDop.jaargang">2021</meta:user-defined>
    <meta:user-defined meta:name="OVERHEIDop.publicationIssue">314429</meta:user-defined>
    <meta:user-defined meta:name="OVERHEIDop.GmbID/DC.identifier">gmb-2021-314429</meta:user-defined>
    <meta:user-defined meta:name="OVERHEIDop.versieInformatie"/>
  </office:meta>
</office:document-meta>
</file>