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Van Schendelstraat 1, 9721 GV Groningen – transformeren voormalige technische school tot woongebouw met 75 appartementen en parkeergarage (ontvangstdatum 04-05-2021, dossiernummer 202172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5 septem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Zienswijze</text:span>
          </text:p>
            <text:p text:style-name="last-al">Zienswijzen kunt u <text:span text:style-name="nadrukvet">tot en met 26 oktober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2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2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2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: Van Schendelstraat 1, 9721 GV Groningen – transformeren voormalige technische school tot woongebouw met 75 appartementen en parkeergarage (ontvangstdatum 04-05-2021, dossiernummer 202172969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25</meta:user-defined>
    <meta:user-defined meta:name="OVERHEIDop.GmbID/DC.identifier">gmb-2021-314425</meta:user-defined>
    <meta:user-defined meta:name="OVERHEIDop.versieInformatie"/>
  </office:meta>
</office:document-meta>
</file>