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Rietgraaf 1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10 september 2021 de aanvraag buiten behandelingvoor locatie Rietgraaf 15 te Oosterhout. De buiten behandelingis geregistreerd onder zaaknummer HOV-21-1634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42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2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2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omgevingsvergunning Rietgraaf 15 te Oosterhou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21</meta:user-defined>
    <meta:user-defined meta:name="OVERHEIDop.GmbID/DC.identifier">gmb-2021-314421</meta:user-defined>
    <meta:user-defined meta:name="OVERHEIDop.versieInformatie"/>
  </office:meta>
</office:document-meta>
</file>