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: Objecten op/a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Raamsdonkse Karnaval heeft:</text:p>
            <text:p text:style-name="common-al">- een ontheffing voor het plaatsen van een bouwsel op de rotonde Heemraadssingel/Raadhuisstraat in Raamsdonk van 8 tot 17 februari 2021;</text:p>
            <text:p text:style-name="last-al">-  toestemming voor het plaatsen van borden en versieringen in Raamsdonk van 23 januari t/m 13 februari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144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Cultuur en recreatie | Organisatie en beleid</meta:user-defined>
    <dc:language>nl</dc:language>
    <meta:user-defined meta:name="OVERHEID.EPSG28992/DC.spatial">121875.46 411194.847</meta:user-defined>
    <meta:user-defined meta:name="DC.title">Week 5: Objecten op/aan de weg</meta:user-defined>
    <meta:user-defined meta:name="OVERHEID.PostcodeHuisnummer/OVERHEIDop.postcodeHuisnummer">4944VH 2</meta:user-defined>
    <meta:user-defined meta:name="OVERHEIDop.straatnaam">Raadhuisstraat</meta:user-defined>
    <meta:user-defined meta:name="OVERHEIDop.woonplaats">Raamsdonk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442</meta:user-defined>
    <meta:user-defined meta:name="OVERHEIDop.GmbID/DC.identifier">gmb-2021-31442</meta:user-defined>
    <meta:user-defined meta:name="OVERHEIDop.versieInformatie"/>
  </office:meta>
</office:document-meta>
</file>