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perceel hoek Helsinkistraat Osloweg, kadastraal bekend GNG00 P 716, Groningen – brandveilig in gebruik nemen gebouw (ontvangstdatum 30-07-2021, dossiernummer 202175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5 septem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Zienswijze</text:span>
          </text:p>
            <text:p text:style-name="last-al">Zienswijzen kunt u <text:span text:style-name="nadrukvet">tot en met 26 oktober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1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1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1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erceel</meta:user-defined>
    <meta:user-defined meta:name="DC.title">Ontwerpbesluit omgevingsvergunning: perceel hoek Helsinkistraat Osloweg, kadastraal bekend GNG00 P 716, Groningen – brandveilig in gebruik nemen gebouw (ontvangstdatum 30-07-2021, dossiernummer 202175220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18</meta:user-defined>
    <meta:user-defined meta:name="OVERHEIDop.GmbID/DC.identifier">gmb-2021-314418</meta:user-defined>
    <meta:user-defined meta:name="OVERHEIDop.versieInformatie"/>
  </office:meta>
</office:document-meta>
</file>