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erdsebaan 5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melding activiteitenbesluit milieubeheer ontvangen voor activiteiten waarvoor geen vergunningplicht geldt op locatie Eerdsebaan 57 te Schijndel. De melding is geregistreerd onder zaaknummer AMVB-2021-126. De melding betreft:</text:p>
            <text:p text:style-name="common-al">wijziging veestapel en oprichten van een oefenstal en mest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441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1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1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erdsebaan 57 te Schijnde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12</meta:user-defined>
    <meta:user-defined meta:name="OVERHEIDop.GmbID/DC.identifier">gmb-2021-314412</meta:user-defined>
    <meta:user-defined meta:name="OVERHEIDop.versieInformatie"/>
  </office:meta>
</office:document-meta>
</file>