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uitstellen beslistermijn, Lange Broek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tellen de beslistermijn van de onderstaande aangevraagde omgevingsvergunning met 6 weken uit:</text:p>
            <text:p text:style-name="common-al">
            <text:span text:style-name="nadrukvet">30-10-2020 Lange Broekstraat 34, 4944 XJ Raamsdonk</text:span>
          </text:p>
            <text:p text:style-name="common-al">Tijdelijk gebruik nemen van een bestaand bedrijfsgebouw (activiteit RO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44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879 410797</meta:user-defined>
    <meta:user-defined meta:name="DC.title">Week 5: uitstellen beslistermijn, Lange Broekstraat 34</meta:user-defined>
    <meta:user-defined meta:name="OVERHEID.PostcodeHuisnummer/OVERHEIDop.postcodeHuisnummer">4944XJ 34</meta:user-defined>
    <meta:user-defined meta:name="OVERHEIDop.straatnaam">Lange Broekstraat</meta:user-defined>
    <meta:user-defined meta:name="OVERHEIDop.woonplaats">Raamsdon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441</meta:user-defined>
    <meta:user-defined meta:name="OVERHEIDop.GmbID/DC.identifier">gmb-2021-31441</meta:user-defined>
    <meta:user-defined meta:name="OVERHEIDop.versieInformatie"/>
  </office:meta>
</office:document-meta>
</file>