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eizerweg 132, 9727 AN Groningen – gebruik sportzaal als tijdelijke slaapzaal voor studenten (ontvangstdatum 30-06-2021, dossiernummer 202174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5 sept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6 okto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0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: Peizerweg 132, 9727 AN Groningen – gebruik sportzaal als tijdelijke slaapzaal voor studenten (ontvangstdatum 30-06-2021, dossiernummer 20217447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09</meta:user-defined>
    <meta:user-defined meta:name="OVERHEIDop.GmbID/DC.identifier">gmb-2021-314409</meta:user-defined>
    <meta:user-defined meta:name="OVERHEIDop.versieInformatie"/>
  </office:meta>
</office:document-meta>
</file>