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Polderstraat 4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10 september 2021de aanvraag buiten behandeling voor locatie Polderstraat 41 te Heteren. De buiten behandeling is geregistreerd onder zaaknummer HOV-21-1632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40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Polderstraat 41 te Hete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6</meta:user-defined>
    <meta:user-defined meta:name="OVERHEIDop.GmbID/DC.identifier">gmb-2021-314406</meta:user-defined>
    <meta:user-defined meta:name="OVERHEIDop.versieInformatie"/>
  </office:meta>
</office:document-meta>
</file>