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eerstad, Hoofdweg, vlek 13, Groningen – slopen bestaande pand en oprichten woongebouw met 12 wooneenheden (boerderijwoningen) en losstaande bergingen (ontvangstdatum 28-12-2020, dossiernummer 202078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5 sept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<text:span text:style-name="nadrukvet">tot en met 26 oktober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0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0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ntwerpbesluit omgevingsvergunning: Meerstad, Hoofdweg, vlek 13, Groningen – slopen bestaande pand en oprichten woongebouw met 12 wooneenheden (boerderijwoningen) en losstaande bergingen (ontvangstdatum 28-12-2020, dossiernummer 20207833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05</meta:user-defined>
    <meta:user-defined meta:name="OVERHEIDop.GmbID/DC.identifier">gmb-2021-314405</meta:user-defined>
    <meta:user-defined meta:name="OVERHEIDop.versieInformatie"/>
  </office:meta>
</office:document-meta>
</file>