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auwerdermeeden 2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9 september 2021 besloten om de beslistermijn voor de aanvraag voor het plaatsen van zonnepanelen en het kappen van twee bomen op de locatie Sauwerdermeeden 2 in Sauwerd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440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0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0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auwerdermeeden 2 in Sauwerd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01</meta:user-defined>
    <meta:user-defined meta:name="OVERHEIDop.GmbID/DC.identifier">gmb-2021-314401</meta:user-defined>
    <meta:user-defined meta:name="OVERHEIDop.versieInformatie"/>
  </office:meta>
</office:document-meta>
</file>