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bert Kerkhofstraat ong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september 2021 besloten om de beslistermijn voor de aanvraag met zaaknummer OV-2021-0613 voor een omgevingsvergunning op locatie Wilbert Kerkhofstraat ong.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440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Wilbert Kerkhofstraat ong. te Erp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00</meta:user-defined>
    <meta:user-defined meta:name="OVERHEIDop.GmbID/DC.identifier">gmb-2021-314400</meta:user-defined>
    <meta:user-defined meta:name="OVERHEIDop.versieInformatie"/>
  </office:meta>
</office:document-meta>
</file>