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zoek kleuren (luiken, onderdorpel, deur) en hijsbeugel aan voorgevel, Uiterstegracht 36 2312TE Leiden, [LDN01B0304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08664</text:p>
            <text:p text:style-name="common-al">Ingekomen: 02-01-2021 00:00</text:p>
            <text:p text:style-name="common-al">Locatie: Uiterstegracht 36 2312TE Leiden, [LDN01B03042]Straatnaam Leiden B 3042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kleuren (luiken, onderdorpel, deur) en hijsbeugel aan voorgevel </meta:user-defined>
    <dc:language>nl</dc:language>
    <meta:user-defined meta:name="OVERHEID.EPSG28992/DC.spatial">94138.2740657876 463594.550446989</meta:user-defined>
    <meta:user-defined meta:name="DC.title">Aanvraag omgevingsvergunning, verzoek kleuren (luiken, onderdorpel, deur) en hijsbeugel aan voorgevel, Uiterstegracht 36 2312TE Leiden, [LDN01B03042]</meta:user-defined>
    <meta:user-defined meta:name="OVERHEID.PostcodeHuisnummer/OVERHEIDop.postcodeHuisnummer">2312TE 36</meta:user-defined>
    <meta:user-defined meta:name="OVERHEIDop.straatnaam">Uiterstegracht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29_5713511_16095886...|exb-2021-514</meta:user-defined>
    <meta:user-defined meta:name="DCTERMS.W3CDTF/OVERHEIDop.jaargang">2021</meta:user-defined>
    <meta:user-defined meta:name="OVERHEIDop.publicationIssue">3144</meta:user-defined>
    <meta:user-defined meta:name="OVERHEIDop.GmbID/DC.identifier">gmb-2021-3144</meta:user-defined>
    <meta:user-defined meta:name="OVERHEIDop.versieInformatie"/>
  </office:meta>
</office:document-meta>
</file>