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anderen en vergroten van het balkon aan de achterkant van een bovenwoning, F.C. Dondersstraat 40 BS te Utrecht,  HZ_WABO-21-268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.C. Dondersstraat 40 BS te Utrecht</text:p>
            <text:p text:style-name="common-al">HZ_WABO-21-26883</text:p>
            <text:p text:style-name="common-al">Toelichting: het veranderen en vergroten van het balkon aan de achterkant van een boven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4397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397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397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veranderen en vergroten van het balkon aan de achterkant van een bovenwoning, F.C. Dondersstraat 40 BS te Utrecht,  HZ_WABO-21-26883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397</meta:user-defined>
    <meta:user-defined meta:name="OVERHEIDop.GmbID/DC.identifier">gmb-2021-314397</meta:user-defined>
    <meta:user-defined meta:name="OVERHEIDop.versieInformatie"/>
  </office:meta>
</office:document-meta>
</file>