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realiseren van een uitbouw aan de voorzijde van de woning en het plaatsen van nieuwe kozijnen en isoleren van de woning - Prins Hendrikstraat 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Prins Hendrikstraat 8, 3931 BA</text:span>, realiseren van een uitbouw aan de voorzijde van de woning en het plaatsen van nieuwe kozijnen en isoleren van de woning, Z.333942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439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9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9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Z.333942</meta:user-defined>
    <dc:language>nl</dc:language>
    <meta:user-defined meta:name="OVERHEIDop.locatietype/OVERHEIDop.gebiedsmarkering">Adres</meta:user-defined>
    <meta:user-defined meta:name="DC.title">Gemeente Woudenberg - aanvraag omgevingsvergunning - realiseren van een uitbouw aan de voorzijde van de woning en het plaatsen van nieuwe kozijnen en isoleren van de woning - Prins Hendrikstraat 8, Woudenber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396</meta:user-defined>
    <meta:user-defined meta:name="OVERHEIDop.GmbID/DC.identifier">gmb-2021-314396</meta:user-defined>
    <meta:user-defined meta:name="OVERHEIDop.versieInformatie"/>
  </office:meta>
</office:document-meta>
</file>