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opslagloods aan Grensweg 2a 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8 september 2021 een aanvraag voor een omgevingsvergunning ontvangen. De vergunning is aangevraagd voor het oprichten van een opslagloods aan Grensweg 2a, 5853 EN Siebengewald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439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prichten opslagloods aan Grensweg 2a in Siebengewal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95</meta:user-defined>
    <meta:user-defined meta:name="OVERHEIDop.GmbID/DC.identifier">gmb-2021-314395</meta:user-defined>
    <meta:user-defined meta:name="OVERHEIDop.versieInformatie"/>
  </office:meta>
</office:document-meta>
</file>