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jpoort 20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Omgevingsdienst Midden-Holland (ODMH) namens de gemeente Bodegraven-Reeuwijk besloten om de beslistermijn voor de aanvraag met kenmerk 2021161635 voor het bouwen van een nieuw woonhuis ( kavel 1 Weypoortsche Reede) op de locatie Weijpoort 20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439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ijpoort 20 in Nieuwerbrug aan den Rij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92</meta:user-defined>
    <meta:user-defined meta:name="OVERHEIDop.GmbID/DC.identifier">gmb-2021-314392</meta:user-defined>
    <meta:user-defined meta:name="OVERHEIDop.versieInformatie"/>
  </office:meta>
</office:document-meta>
</file>