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brug - Van Steenbergenlaan - Zeelandvijver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
              <text:span text:style-name="nadrukvet">Van Steenbergenlaan - Zeelandvijver,</text:span>
            </text:span>het vervangen van brug 11, Z.33391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439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9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9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917</meta:user-defined>
    <dc:language>nl</dc:language>
    <meta:user-defined meta:name="OVERHEIDop.locatietype/OVERHEIDop.gebiedsmarkering">Gemeente</meta:user-defined>
    <meta:user-defined meta:name="DC.title">Gemeente Woudenberg - aanvraag omgevingsvergunning - vervangen van brug - Van Steenbergenlaan - Zeelandvijver, Woudenbe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391</meta:user-defined>
    <meta:user-defined meta:name="OVERHEIDop.GmbID/DC.identifier">gmb-2021-314391</meta:user-defined>
    <meta:user-defined meta:name="OVERHEIDop.versieInformatie"/>
  </office:meta>
</office:document-meta>
</file>