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Rigedyk tegenover 35 het herplaatsen van twee schiphuisj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Rigedyk tegenover 35 OV20210802 het herplaatsen van twee schiphuisjes (datum verzending brief / besluit: 06-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439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9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9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udega, Rigedyk tegenover 35 het herplaatsen van twee schiphuisjes</meta:user-defined>
    <meta:user-defined meta:name="DCTERMS.W3CDTF/DCTERMS.available">2021-09-16</meta:user-defined>
    <meta:user-defined meta:name="DCTERMS.W3CDTF/OVERHEIDop.jaargang">2021</meta:user-defined>
    <meta:user-defined meta:name="OVERHEIDop.publicationIssue">314390</meta:user-defined>
    <meta:user-defined meta:name="OVERHEIDop.GmbID/DC.identifier">gmb-2021-314390</meta:user-defined>
    <meta:user-defined meta:name="OVERHEIDop.versieInformatie"/>
  </office:meta>
</office:document-meta>
</file>