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 plaatsen reclameborden nabij Raadhuisstraat 2 in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7 september 2021 een aanvraag voor een omgevingsvergunning ontvangen. De vergunning is aangevraagd voor het tijdelijk plaatsen van reclameborden nabij Raadhuisstraat 2, 5854 AX, Bergen L. 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1438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8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8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tijdelijk plaatsen reclameborden nabij Raadhuisstraat 2 in Bergen L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388</meta:user-defined>
    <meta:user-defined meta:name="OVERHEIDop.GmbID/DC.identifier">gmb-2021-314388</meta:user-defined>
    <meta:user-defined meta:name="OVERHEIDop.versieInformatie"/>
  </office:meta>
</office:document-meta>
</file>