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oldjerweg 25 Siddeburen, Melding Activiteitenbesluit Z2021-0066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melding op grond van het Activiteitenbesluit milieubeheer te hebben ontvangen:</text:p>
            <text:p text:style-name="common-al"/>
            <text:p text:style-name="common-al">Oostwoldjerweg 25, 9628 TA te Siddeburen, een veranderingsmelding voor het veranderen van de inrichting. De verandering bestaat uit het plaatsen van een foliebassin voor mestopslag van 1.300 m3. (geaccepteerd en verzonden 10 september 2021)</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common-al">Voor nadere informatie kunt u contact opnemen met de gemeente Midden-Groningen met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438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8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8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ostwoldjerweg 25 Siddeburen, Melding Activiteitenbesluit Z2021-006656</meta:user-defined>
    <meta:user-defined meta:name="DCTERMS.W3CDTF/DCTERMS.available">2021-09-14</meta:user-defined>
    <meta:user-defined meta:name="DCTERMS.W3CDTF/OVERHEIDop.jaargang">2021</meta:user-defined>
    <meta:user-defined meta:name="OVERHEIDop.publicationIssue">314386</meta:user-defined>
    <meta:user-defined meta:name="OVERHEIDop.GmbID/DC.identifier">gmb-2021-314386</meta:user-defined>
    <meta:user-defined meta:name="OVERHEIDop.versieInformatie"/>
  </office:meta>
</office:document-meta>
</file>