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elecommunicatieleidingen ter hoogte van Westdorpweg te Lo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7 januari 2021 ontvangen een aanvraag voor een omgevingsvergunning voor het aanleggen van telecommunicatieleidingen ter hoogte van de Westdorpweg, 9907 PC te Losdorp.</text:p>
            <text:p text:style-name="common-al">
            <text:span text:style-name="nadrukvet"/>
          </text:p>
            <text:p text:style-name="common-al">
            <text:span text:style-name="nadrukvet">Inlichtingen</text:span>
          </text:p>
            <text:p text:style-name="common-al">Wilt u meer Informatie over onderstaande aanvragen en vergunningen? Bel dan naar 14 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3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1446.773 599716.014</meta:user-defined>
    <meta:user-defined meta:name="DC.title">Aanvraag omgevingsvergunning, aanleggen telecommunicatieleidingen ter hoogte van Westdorpweg te Losdorp</meta:user-defined>
    <meta:user-defined meta:name="OVERHEID.PostcodeHuisnummer/OVERHEIDop.postcodeHuisnummer">9907PD 18</meta:user-defined>
    <meta:user-defined meta:name="OVERHEIDop.straatnaam">Westendorpweg</meta:user-defined>
    <meta:user-defined meta:name="OVERHEIDop.woonplaats">Losdorp</meta:user-defined>
    <meta:user-defined meta:name="DCTERMS.W3CDTF/DCTERMS.available">2021-02-03</meta:user-defined>
    <meta:user-defined meta:name="DCTERMS.W3CDTF/OVERHEIDop.jaargang">2021</meta:user-defined>
    <meta:user-defined meta:name="OVERHEIDop.publicationIssue">31438</meta:user-defined>
    <meta:user-defined meta:name="OVERHEIDop.GmbID/DC.identifier">gmb-2021-31438</meta:user-defined>
    <meta:user-defined meta:name="OVERHEIDop.versieInformatie"/>
  </office:meta>
</office:document-meta>
</file>