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135 Vinyl- en CD beurs d.d. 23 oktober 2021, Het Bolwerk, Ravelijn 5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eurs met verkoop van LP’s en CD”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36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6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6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venementenvergunning:  21/67135 Vinyl- en CD beurs d.d. 23 oktober 2021, Het Bolwerk, Ravelijn 55 in Apeldoorn</meta:user-defined>
    <meta:user-defined meta:name="DCTERMS.W3CDTF/DCTERMS.available">2021-09-14</meta:user-defined>
    <meta:user-defined meta:name="DCTERMS.W3CDTF/OVERHEIDop.jaargang">2021</meta:user-defined>
    <meta:user-defined meta:name="OVERHEIDop.publicationIssue">314368</meta:user-defined>
    <meta:user-defined meta:name="OVERHEIDop.GmbID/DC.identifier">gmb-2021-314368</meta:user-defined>
    <meta:user-defined meta:name="OVERHEIDop.versieInformatie"/>
  </office:meta>
</office:document-meta>
</file>