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eresingel 36, 9711 EV Groningen – intern realiseren 20 appartementen en aanbrengen warmtepompen en pv-panelen op dak (ontvangstdatum 16-07-2020, dossiernummer 202074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5 septem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<text:span text:style-name="nadrukvet">tot en met 26 okto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36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6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6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: Heresingel 36, 9711 EV Groningen – intern realiseren 20 appartementen en aanbrengen warmtepompen en pv-panelen op dak (ontvangstdatum 16-07-2020, dossiernummer 202074341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363</meta:user-defined>
    <meta:user-defined meta:name="OVERHEIDop.GmbID/DC.identifier">gmb-2021-314363</meta:user-defined>
    <meta:user-defined meta:name="OVERHEIDop.versieInformatie"/>
  </office:meta>
</office:document-meta>
</file>