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sdorperweg 852 1067T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sdorperweg 852 1067TD Amsterdam</text:p>
            <text:p text:style-name="common-al">Omschrijving: Renovatie woning.</text:p>
            <text:p text:style-name="common-al">Datum ontvangst: 10-09-2021</text:p>
            <text:p text:style-name="common-al">Zaaknummer: Z2021-NW002407</text:p>
            <text:p text:style-name="common-al">OLO nummer: 636212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361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361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361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W002407</meta:user-defined>
    <meta:user-defined meta:name="DCTERMS.abstract">Renovatie woning, OLO 6362125</meta:user-defined>
    <dc:language>nl</dc:language>
    <meta:user-defined meta:name="OVERHEIDop.locatietype/OVERHEIDop.gebiedsmarkering">Punt</meta:user-defined>
    <meta:user-defined meta:name="DC.title">Aanvraag omgevingsvergunning Osdorperweg 852 1067TD Amsterdam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361</meta:user-defined>
    <meta:user-defined meta:name="OVERHEIDop.GmbID/DC.identifier">gmb-2021-314361</meta:user-defined>
    <meta:user-defined meta:name="OVERHEIDop.versieInformatie"/>
  </office:meta>
</office:document-meta>
</file>