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ieskemaar 10, 9735 AE Groningen – vergroten pand t.b.v. horecafunctie (ontvangstdatum 03-03-2021, dossiernummer 20217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5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6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34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4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: Bieskemaar 10, 9735 AE Groningen – vergroten pand t.b.v. horecafunctie (ontvangstdatum 03-03-2021, dossiernummer 20217134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348</meta:user-defined>
    <meta:user-defined meta:name="OVERHEIDop.GmbID/DC.identifier">gmb-2021-314348</meta:user-defined>
    <meta:user-defined meta:name="OVERHEIDop.versieInformatie"/>
  </office:meta>
</office:document-meta>
</file>