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AGENBERGING (VERHOGEN DAKCONSTRUCTIE), AENGWIRDERWEG 245 LUINJEB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agenberging (verhogen dakconstructie) op het perceel Aengwirderweg 245 te Luinjeberd  (08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433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3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3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AGENBERGING (VERHOGEN DAKCONSTRUCTIE), AENGWIRDERWEG 245 LUINJEBER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39</meta:user-defined>
    <meta:user-defined meta:name="OVERHEIDop.GmbID/DC.identifier">gmb-2021-314339</meta:user-defined>
    <meta:user-defined meta:name="OVERHEIDop.versieInformatie"/>
  </office:meta>
</office:document-meta>
</file>