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alvaniweg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activiteitenbesluit milieubeheer ontvangen voor activiteiten waarvoor geen vergunningplicht geldt op locatie Galvaniweg 23 te Schijndel. De melding is geregistreerd onder zaaknummer AMVB-2021-125. De melding betreft:</text:p>
            <text:p text:style-name="common-al">Het vervaardigen van Keukens en kastenwan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3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Galvaniweg 23 te Schijnde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30</meta:user-defined>
    <meta:user-defined meta:name="OVERHEIDop.GmbID/DC.identifier">gmb-2021-314330</meta:user-defined>
    <meta:user-defined meta:name="OVERHEIDop.versieInformatie"/>
  </office:meta>
</office:document-meta>
</file>