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Buurtbarbecue Prinses Iren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600871</text:p>
            <text:p text:style-name="common-al">Voor de activiteit: buurtbarbecue.   </text:p>
            <text:p text:style-name="common-al">Voor: zaterdag 11 september 2021 van 13.30 tot 23.59 uur</text:p>
            <text:p text:style-name="common-al">Locatie: Prinses Irenestraat in Zwijndrecht. </text:p>
            <text:p text:style-name="common-al">Datum besluit: 09 september 2021. </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32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0871</meta:user-defined>
    <meta:user-defined meta:name="DCTERMS.abstract">Melding klein evenement. </meta:user-defined>
    <dc:language>nl</dc:language>
    <meta:user-defined meta:name="OVERHEIDop.locatietype/OVERHEIDop.gebiedsmarkering">Weg</meta:user-defined>
    <meta:user-defined meta:name="DC.title">Melding klein evenement Buurtbarbecue Prinses Irenestraat</meta:user-defined>
    <meta:user-defined meta:name="DCTERMS.W3CDTF/DCTERMS.available">2021-09-14</meta:user-defined>
    <meta:user-defined meta:name="DCTERMS.W3CDTF/OVERHEIDop.jaargang">2021</meta:user-defined>
    <meta:user-defined meta:name="OVERHEIDop.publicationIssue">314324</meta:user-defined>
    <meta:user-defined meta:name="OVERHEIDop.GmbID/DC.identifier">gmb-2021-314324</meta:user-defined>
    <meta:user-defined meta:name="OVERHEIDop.versieInformatie"/>
  </office:meta>
</office:document-meta>
</file>