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e Wymerts 7 OV20210782 het realiseren van een kringloopwinkel op de begane grond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De Wymerts 7 OV20210782 het realiseren van een kringloopwinkel op de begane grond in strijd met het bestemmingsplan (datum verzending brief / besluit: 08-09-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4321</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21</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21</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 Bolsward, De Wymerts 7 OV20210782 het realiseren van een kringloopwinkel op de begane grond in strijd met het bestemmingsplan</meta:user-defined>
    <meta:user-defined meta:name="DCTERMS.W3CDTF/DCTERMS.available">2021-09-16</meta:user-defined>
    <meta:user-defined meta:name="DCTERMS.W3CDTF/OVERHEIDop.jaargang">2021</meta:user-defined>
    <meta:user-defined meta:name="OVERHEIDop.publicationIssue">314321</meta:user-defined>
    <meta:user-defined meta:name="OVERHEIDop.GmbID/DC.identifier">gmb-2021-314321</meta:user-defined>
    <meta:user-defined meta:name="OVERHEIDop.versieInformatie"/>
  </office:meta>
</office:document-meta>
</file>