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duiker Smedemaweg 3 te Huizin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5 januari 2021 ontvangen een aanvraag voor een omgevingsvergunning voor het aanbrengen van een duiker aan de Smedemaweg 3, 9992 VA te Huizinge.</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3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0962 596387</meta:user-defined>
    <meta:user-defined meta:name="DC.title">Aanvraag omgevingsvergunning, aanbrengen duiker Smedemaweg 3 te Huizinge</meta:user-defined>
    <meta:user-defined meta:name="OVERHEID.PostcodeHuisnummer/OVERHEIDop.postcodeHuisnummer">9992VA 3</meta:user-defined>
    <meta:user-defined meta:name="OVERHEIDop.straatnaam">Smedemaweg</meta:user-defined>
    <meta:user-defined meta:name="OVERHEIDop.woonplaats">Huizinge</meta:user-defined>
    <meta:user-defined meta:name="DCTERMS.W3CDTF/DCTERMS.available">2021-02-03</meta:user-defined>
    <meta:user-defined meta:name="DCTERMS.W3CDTF/OVERHEIDop.jaargang">2021</meta:user-defined>
    <meta:user-defined meta:name="OVERHEIDop.publicationIssue">31432</meta:user-defined>
    <meta:user-defined meta:name="OVERHEIDop.GmbID/DC.identifier">gmb-2021-31432</meta:user-defined>
    <meta:user-defined meta:name="OVERHEIDop.versieInformatie"/>
  </office:meta>
</office:document-meta>
</file>