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78 in Schoorl, het kappen van een zilverberk, datum ontvangst 1 september 2021 (WABO21017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31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1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1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Heereweg 78 in Schoorl, het kappen van een zilverberk, datum ontvangst 1 september 2021 (WABO2101731) </meta:user-defined>
    <dc:language>nl</dc:language>
    <meta:user-defined meta:name="OVERHEIDop.locatietype/OVERHEIDop.gebiedsmarkering">Adres</meta:user-defined>
    <meta:user-defined meta:name="DC.title">Gemeente Bergen, ontvangen aanvraag Omgevingsvergunning, Heereweg 78 in Schoorl, het kappen van een zilverberk, datum ontvangst 1 september 2021 (WABO2101731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4319</meta:user-defined>
    <meta:user-defined meta:name="OVERHEIDop.GmbID/DC.identifier">gmb-2021-314319</meta:user-defined>
    <meta:user-defined meta:name="OVERHEIDop.versieInformatie"/>
  </office:meta>
</office:document-meta>
</file>