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32 in Egmond aan den Hoef, het gebruiken van een te verbouwen schuur als recreatiewoning, datum ontvangst 7 september 2021 (WABO21017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31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1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1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Herenweg 232 in Egmond aan den Hoef, het gebruiken van een te verbouwen schuur als recreatiewoning, datum ontvangst 7 september 2021 (WABO2101767) </meta:user-defined>
    <dc:language>nl</dc:language>
    <meta:user-defined meta:name="OVERHEIDop.locatietype/OVERHEIDop.gebiedsmarkering">Adres</meta:user-defined>
    <meta:user-defined meta:name="DC.title">Gemeente Bergen, ontvangen aanvraag Omgevingsvergunning, Herenweg 232 in Egmond aan den Hoef, het gebruiken van een te verbouwen schuur als recreatiewoning, datum ontvangst 7 september 2021 (WABO2101767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314</meta:user-defined>
    <meta:user-defined meta:name="OVERHEIDop.GmbID/DC.identifier">gmb-2021-314314</meta:user-defined>
    <meta:user-defined meta:name="OVERHEIDop.versieInformatie"/>
  </office:meta>
</office:document-meta>
</file>