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okmeerweg 501 1067M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Ookmeerweg 501 1067MP Amsterdam</text:p>
            <text:p text:style-name="common-al">Omschrijving: nieuwbouw wasboxen en bedrijfspand.</text:p>
            <text:p text:style-name="common-al">Datum ontvangst: 10-09-2021</text:p>
            <text:p text:style-name="common-al">Zaaknummer: Z2021-NW002406</text:p>
            <text:p text:style-name="common-al">OLO nummer: 6361757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4310</text:span><text:line-break/><text:date style:data-style-name="dag" text:fixed="true" text:date-value="2021-09-14"/><text:line-break/><text:date style:data-style-name="jaar" text:fixed="true" text:date-value="2021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310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310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NW002406</meta:user-defined>
    <meta:user-defined meta:name="DCTERMS.abstract">nieuwbouw wasboxen en bedrijfspand, OLO 6361757</meta:user-defined>
    <dc:language>nl</dc:language>
    <meta:user-defined meta:name="OVERHEIDop.locatietype/OVERHEIDop.gebiedsmarkering">Punt</meta:user-defined>
    <meta:user-defined meta:name="DC.title">Aanvraag omgevingsvergunning Ookmeerweg 501 1067MP Amsterdam</meta:user-defined>
    <meta:user-defined meta:name="DCTERMS.W3CDTF/DCTERMS.available">2021-09-14</meta:user-defined>
    <meta:user-defined meta:name="DCTERMS.W3CDTF/OVERHEIDop.jaargang">2021</meta:user-defined>
    <meta:user-defined meta:name="OVERHEIDop.publicationIssue">314310</meta:user-defined>
    <meta:user-defined meta:name="OVERHEIDop.GmbID/DC.identifier">gmb-2021-314310</meta:user-defined>
    <meta:user-defined meta:name="OVERHEIDop.versieInformatie"/>
  </office:meta>
</office:document-meta>
</file>