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57d-57k Sappemeer, Verleende omgevingsvergunning (reguliere procedure) Z2021-0066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straat 57d-57k, 9611 AB te Sappemeer, voor het wijzigen van een gevel, 10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430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0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0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straat 57d-57k Sappemeer, Verleende omgevingsvergunning (reguliere procedure) Z2021-006613</meta:user-defined>
    <meta:user-defined meta:name="DCTERMS.W3CDTF/DCTERMS.available">2021-09-14</meta:user-defined>
    <meta:user-defined meta:name="DCTERMS.W3CDTF/OVERHEIDop.jaargang">2021</meta:user-defined>
    <meta:user-defined meta:name="OVERHEIDop.publicationIssue">314302</meta:user-defined>
    <meta:user-defined meta:name="OVERHEIDop.GmbID/DC.identifier">gmb-2021-314302</meta:user-defined>
    <meta:user-defined meta:name="OVERHEIDop.versieInformatie"/>
  </office:meta>
</office:document-meta>
</file>