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6240935 - Gladiolenstraat 86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aanleggen van een oprit naast de woning</text:p>
            <text:p text:style-name="common-al">Locatie : Gladiolenstraat 86 te Malden</text:p>
            <text:p text:style-name="common-al">Datum besluit : 10 september 2021</text:p>
            <text:p text:style-name="common-al">Datum verzending : 10 september 2021 </text:p>
            <text:p text:style-name="common-al">Zaaknummer ODRN: W.Z21.10567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430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0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 omgevingsvergunning buiten behandeling stellen - OLO 6240935 - Gladiolenstraat 86 te Malden</meta:user-defined>
    <meta:user-defined meta:name="DCTERMS.W3CDTF/DCTERMS.available">2021-09-14</meta:user-defined>
    <meta:user-defined meta:name="DCTERMS.W3CDTF/OVERHEIDop.jaargang">2021</meta:user-defined>
    <meta:user-defined meta:name="OVERHEIDop.publicationIssue">314300</meta:user-defined>
    <meta:user-defined meta:name="OVERHEIDop.GmbID/DC.identifier">gmb-2021-314300</meta:user-defined>
    <meta:user-defined meta:name="OVERHEIDop.versieInformatie"/>
  </office:meta>
</office:document-meta>
</file>