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5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text:span>
            <text:span text:style-name="nadrukvet">rg 3505, 6601XC Wijchen, het realiseren van een carport aan de voorzijde van de woning</text:span>
            <text:span text:style-name="nadrukvet">, verleend en verzonden op 31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37 424973</meta:user-defined>
    <meta:user-defined meta:name="DC.title">Verleende omgevingsvergunning Homberg 3505 Wijchen</meta:user-defined>
    <meta:user-defined meta:name="OVERHEID.PostcodeHuisnummer/OVERHEIDop.postcodeHuisnummer">6601XC 3505</meta:user-defined>
    <meta:user-defined meta:name="OVERHEIDop.straatnaam">Homber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43</meta:user-defined>
    <meta:user-defined meta:name="OVERHEIDop.GmbID/DC.identifier">gmb-2021-3143</meta:user-defined>
    <meta:user-defined meta:name="OVERHEIDop.versieInformatie"/>
  </office:meta>
</office:document-meta>
</file>