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nweg 1 te Liessel</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aanvraag ontvangen voor een omgevingsvergunning voor het realiseren van een bijgebouw (wijziging op eerder verleende vergunning) op de locatie Hazenweg 1 te Liessel. De zaak is geregistreerd onder nummer HZ-2021-126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429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9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9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azenweg 1 te Liessel</meta:user-defined>
    <meta:user-defined meta:name="DCTERMS.W3CDTF/DCTERMS.available">2021-09-14</meta:user-defined>
    <meta:user-defined meta:name="DCTERMS.W3CDTF/OVERHEIDop.jaargang">2021</meta:user-defined>
    <meta:user-defined meta:name="OVERHEIDop.externeBijlage">bijgebouw Hazenweg 1 Liessel|exb-2021-53974</meta:user-defined>
    <meta:user-defined meta:name="OVERHEIDop.externeBijlage">Tekening (publiceerbaar)_pdf|exb-2021-53975</meta:user-defined>
    <meta:user-defined meta:name="OVERHEIDop.externeBijlage">Aanvraagformulier (publiceerbaar)|exb-2021-53976</meta:user-defined>
    <meta:user-defined meta:name="OVERHEIDop.publicationIssue">314291</meta:user-defined>
    <meta:user-defined meta:name="OVERHEIDop.GmbID/DC.identifier">gmb-2021-314291</meta:user-defined>
    <meta:user-defined meta:name="OVERHEIDop.versieInformatie"/>
  </office:meta>
</office:document-meta>
</file>