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uitgebreide procedure, Strandweg t.o. nr. 5, tijdelijk plaatsen van een toiletgelegenheid, verzonden 07 september 2021, ODIJ-Z-21- 09029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28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8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8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uitgebreide procedure, Strandweg t.o. nr. 5, tijdelijk plaatsen van een toiletgelegenheid, verzonden 07 september 2021, ODIJ-Z-21- 090292.</meta:user-defined>
    <meta:user-defined meta:name="DCTERMS.W3CDTF/DCTERMS.available">2021-09-16</meta:user-defined>
    <meta:user-defined meta:name="DCTERMS.W3CDTF/OVERHEIDop.jaargang">2021</meta:user-defined>
    <meta:user-defined meta:name="OVERHEIDop.publicationIssue">314289</meta:user-defined>
    <meta:user-defined meta:name="OVERHEIDop.GmbID/DC.identifier">gmb-2021-314289</meta:user-defined>
    <meta:user-defined meta:name="OVERHEIDop.versieInformatie"/>
  </office:meta>
</office:document-meta>
</file>